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rmorant Garamond" svg:font-family="'Cormorant Garamond'" style:font-pitch="variable"/>
    <style:font-face style:name="Coustard" svg:font-family="Coust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ormorant Garamond"/>
    </style:style>
    <style:style style:name="P2" style:family="paragraph" style:parent-style-name="Standard">
      <style:text-properties style:font-name="Cormorant Garamond" officeooo:rsid="0010a3ea" officeooo:paragraph-rsid="0010a3ea"/>
    </style:style>
    <style:style style:name="P3" style:family="paragraph" style:parent-style-name="Standard">
      <style:paragraph-properties fo:text-align="end" style:justify-single-word="false"/>
      <style:text-properties style:font-name="Cormorant Garamond" officeooo:rsid="0010a3ea" officeooo:paragraph-rsid="0010a3ea"/>
    </style:style>
    <style:style style:name="P4" style:family="paragraph" style:parent-style-name="Standard">
      <style:paragraph-properties fo:text-align="start" style:justify-single-word="false"/>
      <style:text-properties style:font-name="Cormorant Garamond" officeooo:rsid="0010a3ea" officeooo:paragraph-rsid="0010a3ea"/>
    </style:style>
    <style:style style:name="P5" style:family="paragraph" style:parent-style-name="Standard">
      <style:paragraph-properties fo:text-align="start" style:justify-single-word="false"/>
      <style:text-properties style:font-name="Cormorant Garamond" fo:font-weight="bold" officeooo:rsid="0010a3ea" officeooo:paragraph-rsid="0010a3ea" style:font-weight-asian="bold" style:font-weight-complex="bold"/>
    </style:style>
    <style:style style:name="P6" style:family="paragraph" style:parent-style-name="Standard">
      <style:paragraph-properties fo:text-align="start" style:justify-single-word="false"/>
      <style:text-properties style:font-name="Cormorant Garamond" style:text-underline-style="solid" style:text-underline-width="auto" style:text-underline-color="font-color" officeooo:rsid="0010a3ea" officeooo:paragraph-rsid="0010a3ea"/>
    </style:style>
    <style:style style:name="P7" style:family="paragraph" style:parent-style-name="Standard">
      <style:paragraph-properties fo:text-align="start" style:justify-single-word="false"/>
      <style:text-properties style:font-name="Cormorant Garamond" style:text-underline-style="solid" style:text-underline-width="auto" style:text-underline-color="font-color" fo:font-weight="bold" officeooo:rsid="001405a1" officeooo:paragraph-rsid="00129248" style:font-weight-asian="bold" style:font-weight-complex="bold"/>
    </style:style>
    <style:style style:name="P8" style:family="paragraph" style:parent-style-name="Standard">
      <style:text-properties style:font-name="Coustard" style:text-underline-style="solid" style:text-underline-width="auto" style:text-underline-color="font-color" officeooo:rsid="0010a3ea" officeooo:paragraph-rsid="0010a3ea"/>
    </style:style>
    <style:style style:name="T1" style:family="text">
      <style:text-properties style:text-underline-style="solid" style:text-underline-width="auto" style:text-underline-color="font-color"/>
    </style:style>
    <style:style style:name="T2" style:family="text">
      <style:text-properties officeooo:rsid="0011d90b"/>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8">Unterstrichene Textbausteine sind anzupassen – ggf. <text:s/>durch Streichen.</text:p>
      <text:p text:style-name="P1"/>
      <text:p text:style-name="P1"/>
      <text:p text:style-name="P2">Stadt Bochum</text:p>
      <text:p text:style-name="P2">Herrn Oberbürgermeister<text:line-break/>Thomas Eiskirch</text:p>
      <text:p text:style-name="P2">Rathaus</text:p>
      <text:p text:style-name="P2">44777 Bochum</text:p>
      <text:p text:style-name="P2"/>
      <text:p text:style-name="P3"><text:date style:data-style-name="N37" text:date-value="2018-04-04T03:17:53.771292460" text:fixed="true">04.04.18</text:date></text:p>
      <text:p text:style-name="P3"/>
      <text:p text:style-name="P5"><text:span text:style-name="T1">Öffnung der Schwimmbrücke / Sperrung der Schwimmbrücke</text:span> </text:p>
      <text:p text:style-name="P4"/>
      <text:p text:style-name="P4">Sehr geehrter Herr Oberbürgermeister,</text:p>
      <text:p text:style-name="P4"/>
      <text:p text:style-name="P4">die Sperrung der Schwimmbrücke in Dahlhausen ist für mich nicht akzeptabel. Ich benutzte die Brücke zuletzt wieder regelmäßig. Die Sperrung der Brücke für den Autoverkehr bedeutet für mich einen Umweg von _____ km <text:span text:style-name="T1">je Fahrtrichtung / pro Tag</text:span>.</text:p>
      <text:p text:style-name="P4"/>
      <text:p text:style-name="P4">Ich fahre über die Brücke, um …. </text:p>
      <text:p text:style-name="P4"/>
      <text:p text:style-name="P4">Der zusätzliche Fahrweg bedeutet für mich, ...</text:p>
      <text:p text:style-name="P4"/>
      <text:p text:style-name="P4">Ich begrüße den neuen Vorstoß der Stadtspitzen von Bochum, Essen und Hattingen gemeinsam nach einer neuen Lösung zu suchen. Ich appellieren an Sie, dass es schnell gehen muss. Die Belastungen für mich und viele weitere Bürger <text:span text:style-name="T2">sind stark</text:span>. </text:p>
      <text:p text:style-name="P4"/>
      <text:p text:style-name="P7">Bitte geben Sie dieses Schreiben den Mitgliedern des Rates zu Kenntnis.</text:p>
      <text:p text:style-name="P4"/>
      <text:p text:style-name="P4">Freundliche Grüße</text:p>
      <text:p text:style-name="P4"/>
      <text:p text:style-name="P4"/>
      <text:p text:style-name="P6">Vor- und Nach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rmorant Garamond" svg:font-family="'Cormorant Garamond'" style:font-pitch="variable"/>
    <style:font-face style:name="Coustard" svg:font-family="Coust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k Schmidt</meta:initial-creator>
    <meta:creation-date>2018-04-04T03:15:50.987935376</meta:creation-date>
    <dc:date>2018-04-04T09:40:14.307190046</dc:date>
    <dc:creator>Dirk Schmidt</dc:creator>
    <meta:editing-duration>PT11M41S</meta:editing-duration>
    <meta:editing-cycles>3</meta:editing-cycles>
    <meta:generator>LibreOffice/5.1.6.2$Linux_X86_64 LibreOffice_project/10m0$Build-2</meta:generator>
    <meta:document-statistic meta:table-count="0" meta:image-count="0" meta:object-count="0" meta:page-count="1" meta:paragraph-count="15" meta:word-count="134" meta:character-count="902" meta:non-whitespace-character-count="778"/>
  </office:meta>
</office:document-meta>
</file>